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normal" fo:font-weight="bold" officeooo:rsid="002bbc08" officeooo:paragraph-rsid="002dafc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style="normal" fo:font-weight="bold" officeooo:rsid="002bbc08" officeooo:paragraph-rsid="002ec361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text-properties fo:color="#000000" loext:opacity="100%" fo:font-size="9pt" fo:font-style="normal" fo:font-weight="normal" officeooo:rsid="000d094e" officeooo:paragraph-rsid="001eeefc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text-properties fo:color="#000000" loext:opacity="100%" fo:font-size="9pt" fo:font-style="normal" fo:font-weight="normal" officeooo:rsid="0008a927" officeooo:paragraph-rsid="001eeefc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text-properties fo:font-size="9pt" fo:font-style="normal" fo:font-weight="normal" officeooo:rsid="0008a927" officeooo:paragraph-rsid="001eeefc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fo:font-style="normal" fo:font-weight="normal" officeooo:rsid="001eeefc" officeooo:paragraph-rsid="001eeefc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fo:font-style="normal" fo:font-weight="normal" officeooo:rsid="0026aee5" officeooo:paragraph-rsid="0026c6ad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style="normal" fo:font-weight="normal" officeooo:rsid="00218f61" officeooo:paragraph-rsid="00218f61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style="normal" fo:font-weight="normal" officeooo:rsid="001f6b52" officeooo:paragraph-rsid="00203bb4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style="normal" fo:font-weight="normal" officeooo:rsid="00203bb4" officeooo:paragraph-rsid="00203bb4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9pt" fo:font-style="normal" fo:font-weight="normal" officeooo:rsid="0022fe8e" officeooo:paragraph-rsid="0022fe8e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9pt" fo:font-style="normal" fo:font-weight="normal" officeooo:rsid="002345f6" officeooo:paragraph-rsid="002345f6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9pt" fo:font-style="normal" fo:font-weight="normal" officeooo:rsid="002b30ff" officeooo:paragraph-rsid="002b30ff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9pt" fo:font-style="normal" fo:font-weight="normal" officeooo:rsid="002bbc08" officeooo:paragraph-rsid="002bbc08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9pt" fo:font-style="normal" fo:font-weight="bold" officeooo:rsid="0008a927" officeooo:paragraph-rsid="001eeefc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9pt" fo:font-style="normal" fo:font-weight="bold" officeooo:rsid="001f6b52" officeooo:paragraph-rsid="00203bb4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text-properties fo:color="#000000" loext:opacity="100%" fo:font-size="12pt" fo:font-style="italic" fo:font-weight="bold" officeooo:rsid="0008a927" officeooo:paragraph-rsid="0030b4f5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fo:color="#000000" loext:opacity="100%" fo:font-size="9pt" fo:font-style="normal" fo:font-weight="normal" officeooo:rsid="000d094e" officeooo:paragraph-rsid="001eeefc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3pt" fo:font-style="normal" fo:font-weight="bold" officeooo:rsid="0008a927" officeooo:paragraph-rsid="001eeefc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fo:font-style="normal" fo:font-weight="bold" officeooo:rsid="0008a927" officeooo:paragraph-rsid="001eeefc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eeefc"/>
    </style:style>
    <style:style style:name="T2" style:family="text">
      <style:text-properties officeooo:rsid="0026c6ad"/>
    </style:style>
    <style:style style:name="T3" style:family="text">
      <style:text-properties officeooo:rsid="002a82bf"/>
    </style:style>
    <style:style style:name="T4" style:family="text">
      <style:text-properties officeooo:rsid="002b30ff"/>
    </style:style>
    <style:style style:name="T5" style:family="text">
      <style:text-properties officeooo:rsid="002bbc08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officeooo:rsid="0030b4f5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a82bf" style:font-weight-asian="normal" style:font-weight-complex="normal"/>
    </style:style>
    <style:style style:name="T10" style:family="text">
      <style:text-properties fo:font-weight="normal" officeooo:rsid="002345f6" style:font-weight-asian="normal" style:font-weight-complex="normal"/>
    </style:style>
    <style:style style:name="T11" style:family="text">
      <style:text-properties fo:font-weight="normal" officeooo:rsid="00203bb4" style:font-weight-asian="normal" style:font-weight-complex="normal"/>
    </style:style>
    <style:style style:name="T12" style:family="text">
      <style:text-properties fo:font-weight="normal" officeooo:rsid="002b30ff" style:font-weight-asian="normal" style:font-weight-complex="normal"/>
    </style:style>
    <style:style style:name="T13" style:family="text">
      <style:text-properties fo:font-weight="normal" officeooo:rsid="00288881" style:font-weight-asian="normal" style:font-weight-complex="normal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officeooo:rsid="002ec361" style:font-size-asian="9pt" style:font-size-complex="9pt"/>
    </style:style>
    <style:style style:name="T16" style:family="text">
      <style:text-properties officeooo:rsid="002dafcd"/>
    </style:style>
    <style:style style:name="T17" style:family="text">
      <style:text-properties officeooo:rsid="002ec361"/>
    </style:style>
    <style:style style:name="T18" style:family="text">
      <style:text-properties officeooo:rsid="0030b4f5"/>
    </style:style>
    <style:style style:name="T19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Gemeinsam Reise <text:s text:c="7"/>Freizeit gestalten </text:p>
      <text:p text:style-name="P17"><text:span text:style-name="T7">Studienreisegemeinschaft Nürnberger Land</text:span> </text:p>
      <text:p text:style-name="P3"/>
      <text:p text:style-name="P3">Ilse Brunner ,Sulzbacher Str.1, 91224 Pommelsbrunn <text:s text:c="96"/><text:span text:style-name="T18">23. 02. 1026</text:span></text:p>
      <text:p text:style-name="P4"/>
      <text:p text:style-name="P5"/>
      <text:p text:style-name="P5"><text:s text:c="105"/></text:p>
      <text:p text:style-name="P5"/>
      <text:p text:style-name="P5"/>
      <text:p text:style-name="P19">Kur – <text:span text:style-name="T1">und Wellnesswoche in Bad Füssing</text:span> vom <text:s/><text:span text:style-name="T4">2</text:span><text:span text:style-name="T17">7. 09. - 04. 10. 2026</text:span></text:p>
      <text:p text:style-name="P20"/>
      <text:p text:style-name="P15"/>
      <text:p text:style-name="P6">Liebe Kur- und Wellness-Freunde</text:p>
      <text:p text:style-name="P6"/>
      <text:p text:style-name="P6"/>
      <text:p text:style-name="P7"><text:s/>Das familiär geführte Hotel <text:span text:style-name="T4">Bayerischer Hof </text:span>in zentraler Lage zum Kurpark und zu den <text:span text:style-name="T2">Kurhäusern</text:span> ermöglicht uns diese Angebote bequem zu n<text:span text:style-name="T3">u</text:span>tzen. <text:span text:style-name="T4">Fußläufig sind die beiden </text:span>Thermen <text:span text:style-name="T2">( Europatherme und Therme 1 ) </text:span><text:span text:style-name="T5">und </text:span><text:span text:style-name="T4">verschiedene Haltestellen des </text:span><text:s/>öffentlichen Nahverkehr ( in der Kurkarte enthalten) <text:span text:style-name="T4">zu erreichen. </text:span><text:span text:style-name="T5">Dies spricht</text:span> für dieses Hotel. </text:p>
      <text:p text:style-name="P8"/>
      <text:p text:style-name="P8">Anwendungsbereiche dieser Therme sind <text:s text:c="2"/>Herz-, Gefäß- und Kreislauferkrankungen</text:p>
      <text:p text:style-name="P8"><text:s text:c="69"/>Erkrankungen der Haltungs- und Bewegungsorgane</text:p>
      <text:p text:style-name="P8"><text:s text:c="69"/>rheumatische Erkrankungen</text:p>
      <text:p text:style-name="P8"><text:s text:c="69"/>Stoffwechselstörungen und Rekonvaleszenz</text:p>
      <text:p text:style-name="P9"/>
      <text:p text:style-name="P16"><text:span text:style-name="T8">Das Hotel Bayr. Hof hat ein hauseigenes Thermal </text:span><text:span text:style-name="T9">H</text:span><text:span text:style-name="T8">allenbad, das durch Direktzulauf mit Wasser </text:span><text:span text:style-name="T10">aus </text:span><text:span text:style-name="T8">der Urtherme gespeist wird. Des weiteren bietet es einen Fitnessraum mit Infrarotkabine, einen Wellnessbereich mit kosmetischen Behandlungen und <text:s/>Physikalische Therapie und energetische Behandlungen.</text:span></text:p>
      <text:p text:style-name="P9"/>
      <text:p text:style-name="P16"><text:span text:style-name="T11">Bad Füssing lädt zum </text:span><text:span text:style-name="T12">F</text:span><text:span text:style-name="T11">lanieren </text:span><text:span text:style-name="T12">in den gepflegten Kurpark und</text:span><text:span text:style-name="T11"> bietet ein umfangreiches Kulturprogramm mit Konzerten, Theater, Kino und Cafes zum geselligen Zusammensein.</text:span><text:span text:style-name="T8"> </text:span><text:span text:style-name="T11">Die Inn </text:span><text:span text:style-name="T13">A</text:span><text:span text:style-name="T11">uen sind ein Dorado für Spaziergänger oder Radler. Tagestouren werden vom örtlichen Reiseveranstalter nach Passau, Schärding oder Burghausen angeboten.</text:span></text:p>
      <text:p text:style-name="P10"/>
      <text:p text:style-name="P10">Klassische oder energetische Behandlungen können vor Ort oder telefonisch vorab gebucht werden.</text:p>
      <text:p text:style-name="P10"/>
      <text:p text:style-name="P14"/>
      <text:p text:style-name="P14"/>
      <text:p text:style-name="P14">Eine Woche im Doppelzimmer kostet p. P <text:s text:c="6"/><text:span text:style-name="T17">790.-</text:span> €</text:p>
      <text:p text:style-name="P14">Einzelzimmerzuschlag <text:s text:c="39"/>40.- €</text:p>
      <text:p text:style-name="P14"/>
      <text:p text:style-name="P14">Anzahlung <text:s text:c="56"/><text:span text:style-name="T18">210</text:span>.- € <text:s text:c="3"/></text:p>
      <text:p text:style-name="P14"><text:s/></text:p>
      <text:p text:style-name="P14"/>
      <text:p text:style-name="P1">Anmeldung und Anzahlung mit dem Reisecode <text:s/>2<text:span text:style-name="T18">6</text:span>KUR</text:p>
      <text:p text:style-name="P2"><text:span text:style-name="T14">auf das Konto Sparkasse <text:s/></text:span><text:span text:style-name="T15">STUDIENREISEGEM.NBG.LAND</text:span></text:p>
      <text:p text:style-name="P2"><text:span text:style-name="T14"><text:s text:c="41"/></text:span>DE 17 7605 0101 0240 2802 71</text:p>
      <text:p text:style-name="P1"><text:s/></text:p>
      <text:p text:style-name="P14"/>
      <text:p text:style-name="P14"/>
      <text:p text:style-name="P11">Entscheiden Sie sich für unser Angebot, melden Sie sich bitte verbindlich an. </text:p>
      <text:p text:style-name="P12">Gerne dürfen sie bei ihren F<text:span text:style-name="T2">r</text:span>eunden werben.</text:p>
      <text:p text:style-name="P12"/>
      <text:p text:style-name="P13">Leider ist ein Bustransfer erst bei entsprechender Teilnehmerzahl möglich. Geplant ist die Anreise <text:span text:style-name="T16">im</text:span> eigenen PKWs </text:p>
      <text:p text:style-name="P11"/>
      <text:p text:style-name="P11"/>
      <text:p text:style-name="P12">Ich wünsche Ihnen/Dir ein erlebnisreiches Jahr und freue mich auf eine gemeinsame Zeit in Bad Füssing.</text:p>
      <text:p text:style-name="P12"/>
      <text:p text:style-name="P12">Mit freundlichen Grüßen</text:p>
      <text:p text:style-name="P12"/>
      <text:p text:style-name="P12"/>
      <text:p text:style-name="P12"/>
      <text:p text:style-name="P12"/>
      <text:p text:style-name="P12">I. Brunner ( Reisebegleiterin) <text:s text:c="60"/></text:p>
      <text:p text:style-name="P12"/>
      <text:p text:style-name="P12">Rückfragen unter Tel. 09154/1426 <text:s/>oder e-mail: ilsebrunner@t-online.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6T16:26:56.398000000</meta:creation-date>
    <meta:print-date>2024-12-17T11:41:12.686000000</meta:print-date>
    <dc:date>2026-02-23T16:03:12.584000000</dc:date>
    <meta:editing-duration>PT44M26S</meta:editing-duration>
    <meta:editing-cycles>7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29" meta:word-count="295" meta:character-count="2788" meta:non-whitespace-character-count="1880"/>
  </office:meta>
</office:document-meta>
</file>