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style="normal" fo:font-weight="bold" officeooo:rsid="0008a927" officeooo:paragraph-rsid="001eeefc" style:font-size-asian="11.3500003814697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text-properties fo:color="#000000" loext:opacity="100%" fo:font-size="14pt" fo:font-style="italic" fo:font-weight="bold" officeooo:rsid="0008a927" officeooo:paragraph-rsid="001eeefc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000000" loext:opacity="100%" fo:font-size="9pt" fo:font-style="normal" fo:font-weight="normal" officeooo:rsid="000d094e" officeooo:paragraph-rsid="001eeefc" style:font-size-asian="7.84999990463257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text-properties fo:color="#000000" loext:opacity="100%" fo:font-size="12pt" fo:font-style="normal" fo:font-weight="normal" officeooo:rsid="0008a927" officeooo:paragraph-rsid="001eeef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color="#0066ff" loext:opacity="100%" fo:font-size="12pt" fo:font-style="normal" fo:font-weight="normal" officeooo:rsid="0008a927" officeooo:paragraph-rsid="001eeefc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officeooo:rsid="0008a927" officeooo:paragraph-rsid="001eeef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normal" fo:font-weight="bold" officeooo:rsid="0008a927" officeooo:paragraph-rsid="001eeefc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style="normal" fo:font-weight="normal" officeooo:rsid="00203bb4" officeooo:paragraph-rsid="00203bb4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fo:font-weight="normal" officeooo:rsid="0022fe8e" officeooo:paragraph-rsid="0022fe8e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fo:font-weight="normal" officeooo:rsid="002345f6" officeooo:paragraph-rsid="002345f6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fo:font-weight="normal" officeooo:rsid="0026c6ad" officeooo:paragraph-rsid="0026c6ad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style="normal" fo:font-weight="normal" officeooo:rsid="002c6ca2" officeooo:paragraph-rsid="002c6ca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fo:font-weight="bold" officeooo:rsid="002e1f6d" officeooo:paragraph-rsid="002e1f6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font-style="normal" fo:font-weight="normal" officeooo:rsid="001eeefc" officeooo:paragraph-rsid="001eeefc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9pt" fo:font-style="normal" fo:font-weight="normal" officeooo:rsid="0026aee5" officeooo:paragraph-rsid="0026c6ad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9pt" fo:font-style="normal" fo:font-weight="normal" officeooo:rsid="0026aee5" officeooo:paragraph-rsid="0026aee5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9pt" fo:font-style="normal" fo:font-weight="normal" officeooo:rsid="00218f61" officeooo:paragraph-rsid="00218f61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fo:font-style="normal" fo:font-weight="normal" officeooo:rsid="001f6b52" officeooo:paragraph-rsid="001f6b52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9pt" fo:font-style="normal" fo:font-weight="normal" officeooo:rsid="001f6b52" officeooo:paragraph-rsid="00203bb4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9pt" fo:font-style="normal" fo:font-weight="normal" officeooo:rsid="00203bb4" officeooo:paragraph-rsid="00203bb4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fo:font-size="9pt" fo:font-style="normal" fo:font-weight="normal" officeooo:rsid="0008a927" officeooo:paragraph-rsid="001eeefc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9pt" fo:font-style="normal" fo:font-weight="normal" officeooo:rsid="002c6ca2" officeooo:paragraph-rsid="002c6ca2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9pt" fo:font-style="normal" fo:font-weight="normal" officeooo:rsid="002345f6" officeooo:paragraph-rsid="002345f6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9pt" fo:font-style="normal" fo:font-weight="normal" officeooo:rsid="002e1f6d" officeooo:paragraph-rsid="002e1f6d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9pt" fo:font-style="normal" fo:font-weight="bold" officeooo:rsid="001f6b52" officeooo:paragraph-rsid="00203bb4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8pt" fo:font-style="normal" fo:font-weight="normal" officeooo:rsid="002345f6" officeooo:paragraph-rsid="002345f6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8pt" fo:font-style="normal" fo:font-weight="normal" officeooo:rsid="002e1f6d" officeooo:paragraph-rsid="0032865e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8pt" fo:font-style="normal" fo:font-weight="normal" officeooo:rsid="00334972" officeooo:paragraph-rsid="00334972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officeooo:rsid="001eeefc"/>
    </style:style>
    <style:style style:name="T5" style:family="text">
      <style:text-properties officeooo:rsid="0026c6ad"/>
    </style:style>
    <style:style style:name="T6" style:family="text">
      <style:text-properties officeooo:rsid="002a82bf"/>
    </style:style>
    <style:style style:name="T7" style:family="text">
      <style:text-properties officeooo:rsid="002ad13b"/>
    </style:style>
    <style:style style:name="T8" style:family="text">
      <style:text-properties officeooo:rsid="002c6ca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82bf" style:font-weight-asian="normal" style:font-weight-complex="normal"/>
    </style:style>
    <style:style style:name="T11" style:family="text">
      <style:text-properties fo:font-weight="normal" officeooo:rsid="002345f6" style:font-weight-asian="normal" style:font-weight-complex="normal"/>
    </style:style>
    <style:style style:name="T12" style:family="text">
      <style:text-properties fo:font-weight="normal" officeooo:rsid="00203bb4" style:font-weight-asian="normal" style:font-weight-complex="normal"/>
    </style:style>
    <style:style style:name="T13" style:family="text">
      <style:text-properties fo:font-weight="normal" officeooo:rsid="00288881" style:font-weight-asian="normal" style:font-weight-complex="normal"/>
    </style:style>
    <style:style style:name="T14" style:family="text">
      <style:text-properties fo:font-weight="normal" officeooo:rsid="003204d2" style:font-weight-asian="normal" style:font-weight-complex="normal"/>
    </style:style>
    <style:style style:name="T15" style:family="text">
      <style:text-properties officeooo:rsid="002e1f6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0acfb2" style:font-size-asian="9pt" style:font-size-complex="9pt"/>
    </style:style>
    <style:style style:name="T18" style:family="text">
      <style:text-properties fo:font-size="9pt" officeooo:rsid="00372299" style:font-size-asian="9pt" style:font-size-complex="9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officeooo:rsid="0031f124"/>
    </style:style>
    <style:style style:name="T21" style:family="text">
      <style:text-properties officeooo:rsid="003204d2"/>
    </style:style>
    <style:style style:name="T22" style:family="text">
      <style:text-properties officeooo:rsid="0034de68"/>
    </style:style>
    <style:style style:name="T23" style:family="text">
      <style:text-properties officeooo:rsid="00372299"/>
    </style:style>
    <style:style style:name="T24" style:family="text">
      <style:text-properties officeooo:rsid="0038a2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emeinsam Reisen,</text:span> <text:s text:c="59"/><text:span text:style-name="T2">Studienreisegemeinschaft </text:span></text:p>
      <text:p text:style-name="P2"><text:s text:c="15"/><text:span text:style-name="T1">Freizeit gestalten</text:span> <text:s text:c="51"/><text:span text:style-name="T3">Nürnberger Land . e.V.</text:span></text:p>
      <text:p text:style-name="P5"/>
      <text:p text:style-name="P3">Ilse Brunner ,Sulzbacher Str.1, 91224 Pommelsbrunn</text:p>
      <text:p text:style-name="P4"/>
      <text:p text:style-name="P6"/>
      <text:p text:style-name="P21">An alle</text:p>
      <text:p text:style-name="P21">Interessenten</text:p>
      <text:p text:style-name="P6"><text:s text:c="110"/><text:span text:style-name="T16"><text:s/>Pommelsbrunn, </text:span><text:span text:style-name="T17">den</text:span><text:span text:style-name="T16"> </text:span><text:span text:style-name="T18">20.11.2023</text:span></text:p>
      <text:p text:style-name="P6"/>
      <text:p text:style-name="P7">Kur – <text:span text:style-name="T4">und Wellnesswoche in Bad Füssing</text:span> vom <text:span text:style-name="T22">2</text:span><text:span text:style-name="T23">2. 09. - 29. 09. 2024</text:span></text:p>
      <text:p text:style-name="P1"/>
      <text:p text:style-name="P1"/>
      <text:p text:style-name="P14">Liebe Kur- und Wellness-Freunde</text:p>
      <text:p text:style-name="P14"/>
      <text:p text:style-name="P15">Unsere Kur in Bad Füssing kam bei den Teilnehmern gut an. Das familiär geführte Hotel <text:span text:style-name="T15">Bayerischer Hof </text:span>in zentraler Lage zum Kurpark und zu den <text:span text:style-name="T5">Kurhäusern</text:span> ermöglichte uns diese Angebote bequem zu n<text:span text:style-name="T6">u</text:span>tzen. Auch die Lage zu den Thermen <text:span text:style-name="T5">( Europatherme und Therme 1 ) </text:span>oder zum öffentlichen Nahverkehr ( in der Kurkarte enthalten) sprechen für dieses Hotel. </text:p>
      <text:p text:style-name="P16"/>
      <text:p text:style-name="P17">Anwendungsbereiche dieser Therme sind <text:s text:c="2"/>Herz-, Gefäß- und Kreislauferkrankungen</text:p>
      <text:p text:style-name="P17"><text:s text:c="69"/>Erkrankungen der Haltungs- und Bewegungsorgane</text:p>
      <text:p text:style-name="P17"><text:s text:c="69"/>rheumatische Erkrankungen</text:p>
      <text:p text:style-name="P17"><text:s text:c="69"/>Stoffwechselstörungen und Rekonvaleszenz</text:p>
      <text:p text:style-name="P18"/>
      <text:p text:style-name="P25"><text:span text:style-name="T9">Das Hotel Bayr. Hof hat ein hauseigenes Thermal </text:span><text:span text:style-name="T10">H</text:span><text:span text:style-name="T9">allenbad, das durch Direktzulauf mit Wasser </text:span><text:span text:style-name="T11">aus </text:span><text:span text:style-name="T9">der Urtherme gespeist wird. Des weiteren bietet es einen Fitnessraum mit Infrarotkabine, einen Wellnessbereich mit kosmetischen Behandlungen und eine Praxis für Physikalische Therapie und energetische Behandlungen.</text:span></text:p>
      <text:p text:style-name="P19"/>
      <text:p text:style-name="P25"><text:span text:style-name="T12">Bad Füssing lädt in einem gepflegtem Kurpark zum flanieren, bietet ein umfangreiches Kulturprogramm mit Konzerten, Theater, Kino und Cafes zum geselligen Zusammensein.</text:span><text:span text:style-name="T9"> </text:span><text:span text:style-name="T12">Die Inn </text:span><text:span text:style-name="T13">A</text:span><text:span text:style-name="T12">uen sind ein Dorado für Spaziergänger oder Radler. Tagestouren werden vom örtlichen Reiseveranstalter nach Passau, Schärding </text:span><text:span text:style-name="T14">Altötting </text:span><text:span text:style-name="T12">oder Burghausen angeboten.</text:span></text:p>
      <text:p text:style-name="P20"/>
      <text:p text:style-name="P8">Klassische oder energetische Behandlungen können vor Ort oder telefonisch vorab gebucht werden.</text:p>
      <text:p text:style-name="P8"/>
      <text:p text:style-name="P12"/>
      <text:p text:style-name="P12"/>
      <text:p text:style-name="P12">Eine Woche im Doppelzimmer kostet p P <text:s text:c="23"/><text:span text:style-name="T23">722</text:span> €</text:p>
      <text:p text:style-name="P12">Einzelzimmerzuschlag <text:s text:c="55"/><text:span text:style-name="T23">40</text:span>€</text:p>
      <text:p text:style-name="P12"/>
      <text:p text:style-name="P12">Anmeldung mit Anzahlung <text:s text:c="46"/><text:span text:style-name="T24">130,-</text:span> €</text:p>
      <text:p text:style-name="P9"><text:s/></text:p>
      <text:p text:style-name="P12"/>
      <text:p text:style-name="P12"/>
      <text:p text:style-name="P11">Bustransfer <text:span text:style-name="T8">(</text:span> bei 1<text:span text:style-name="T7">5</text:span> Teilnehmern <text:span text:style-name="T8">) <text:s text:c="33"/></text:span><text:s text:c="9"/><text:span text:style-name="T21">(</text:span><text:span text:style-name="T20">Kosten werden umgelegt )</text:span></text:p>
      <text:p text:style-name="P28"><text:s/>- weniger Teilnehmer: Anreise mit PKWs -</text:p>
      <text:p text:style-name="P9"/>
      <text:p text:style-name="P22">Gerne dürfen Sie/Du bei ihren/deinen Freunden werben.</text:p>
      <text:p text:style-name="P22"/>
      <text:p text:style-name="P23">Ich wünsche Ihnen/Dir ein erlebnisreiches Jahr und freue mich auf eine gemeinsame Zeit in Bad Füssing.</text:p>
      <text:p text:style-name="P24"/>
      <text:p text:style-name="P23"/>
      <text:p text:style-name="P23">Mit freundlichen Grüßen</text:p>
      <text:p text:style-name="P23"/>
      <text:p text:style-name="P10"/>
      <text:p text:style-name="P10"/>
      <text:p text:style-name="P10"><text:span text:style-name="T16">I. Brunner ( Reisebegleiterin) <text:s text:c="4"/></text:span><text:s text:c="56"/></text:p>
      <text:p text:style-name="P10"/>
      <text:p text:style-name="P26">Rückfragen unter Tel. 09154/1426 <text:s/>oder e-mail: <text:a xlink:type="simple" xlink:href="mailto:ilsebrunner@t-online.de" text:style-name="Internet_20_link" text:visited-style-name="Visited_20_Internet_20_Link">ilsebrunner@t-online.de</text:a></text:p>
      <text:p text:style-name="P26"/>
      <text:p text:style-name="P27">Konto: Studienreisegemeinschaft Nürnberger Land e.V., </text:p>
      <text:p text:style-name="P27">Sparkasse Nürnberg <text:span text:style-name="T19">DE17 760 501 010 240 280 271</text:span></text:p>
      <text:p text:style-name="P13"><text:s text:c="87"/><text:span text:style-name="T21">CODE : 2</text:span><text:span text:style-name="T23">4</text:span><text:span text:style-name="T21">KU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6T16:26:56.398000000</meta:creation-date>
    <meta:print-date>2022-04-06T18:03:58.563000000</meta:print-date>
    <dc:date>2023-12-17T10:42:08.969000000</dc:date>
    <meta:editing-duration>PT1H11M30S</meta:editing-duration>
    <meta:editing-cycles>14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30" meta:word-count="298" meta:character-count="2911" meta:non-whitespace-character-count="1876"/>
  </office:meta>
</office:document-meta>
</file>